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20pt" fo:font-weight="bold" officeooo:rsid="001cafda" officeooo:paragraph-rsid="001cafda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6pt" fo:font-weight="bold" officeooo:rsid="001cafda" officeooo:paragraph-rsid="001cafd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cafda" officeooo:paragraph-rsid="001cafd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6pt" fo:font-weight="normal" officeooo:rsid="001cafda" officeooo:paragraph-rsid="001cafda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6pt" fo:font-weight="normal" officeooo:rsid="001cafda" officeooo:paragraph-rsid="001cafda" style:font-size-asian="16pt" style:font-weight-asian="normal" style:font-size-complex="16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6pt" fo:font-weight="normal" officeooo:rsid="001cafda" officeooo:paragraph-rsid="001cafda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color="#000000" loext:opacity="100%" style:font-name="Times New Roman" fo:font-size="16pt" fo:font-weight="normal" officeooo:rsid="001cafda" officeooo:paragraph-rsid="001cafda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cafda"/>
    </style:style>
    <style:style style:name="T1" style:family="text">
      <style:text-properties fo:color="#000000" loext:opacity="100%" style:font-name="Times New Roman" fo:font-size="20pt" fo:font-weight="bold" officeooo:rsid="001cafda" style:font-size-asian="17.5pt" style:font-weight-asian="bold" style:font-size-complex="20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8"><text:span text:style-name="T1">Vorbereitung und Durchführung des Zuckertestes</text:span></text:p>
      <text:p text:style-name="P1"/>
      <text:p text:style-name="P1"/>
      <text:p text:style-name="P2">Vorbereitung:</text:p>
      <text:list text:style-name="L1">
        <text:list-item>
          <text:p text:style-name="P5">Tag zuvor ab 20:00 Uhr nichts mehr essen oder rauchen</text:p>
        </text:list-item>
        <text:list-item>
          <text:p text:style-name="P5">es darf ab 20:00 Uhr nur Wasser getrunken werden</text:p>
        </text:list-item>
        <text:list-item>
          <text:p text:style-name="P5">bitte zwischen 08:00 Uhr bis 08:30 Uhr nüchtern in die Praxis kommen</text:p>
        </text:list-item>
      </text:list>
      <text:p text:style-name="P4"/>
      <text:p text:style-name="P2">Durchführung:</text:p>
      <text:list text:style-name="L2">
        <text:list-item>
          <text:p text:style-name="P6">es wird insgesamt 3x Blut abgenommen</text:p>
        </text:list-item>
        <text:list-item>
          <text:p text:style-name="P6">als erstes wird eine Blutabnahme gemacht</text:p>
        </text:list-item>
        <text:list-item>
          <text:p text:style-name="P6">anschließend müssen sie eine Lösung trinken (diese bekommen Sie bei uns in der Praxis)</text:p>
        </text:list-item>
        <text:list-item>
          <text:p text:style-name="P6">nach einer Stunde wird nochmals Blut abgenommen</text:p>
        </text:list-item>
        <text:list-item>
          <text:p text:style-name="P6">nach einer weiteren Stunde wird ebenfalls Blut abgenommen</text:p>
        </text:list-item>
      </text:list>
      <text:p text:style-name="P4"/>
      <text:p text:style-name="P2">Wichtige Info:</text:p>
      <text:list text:style-name="L3">
        <text:list-item>
          <text:p text:style-name="P7">sie müssen insgesamt mindestens 2 Stunden Zeit einplanen</text:p>
        </text:list-item>
        <text:list-item>
          <text:p text:style-name="P7">so lange der Test läuft, dürfen Sie sich so wenig wie möglich bewegen oder anstrengen, da dies den Test verfälscht!</text:p>
        </text:list-item>
        <text:list-item>
          <text:p text:style-name="P7">In dieser Zeit dürfen Sie auch nichts essen und höchstens 1 Glas Wasser auf die 2 Stunden verteilt trinken!</text:p>
        </text:list-item>
        <text:list-item>
          <text:p text:style-name="P7">Bei Schilddrüsenmedikation dürfen Sie die Tablette erst nach dem Test einnehmen.</text:p>
        </text:list-item>
        <text:list-item>
          <text:p text:style-name="P7">Die Untersuchung ist eine Igel-Leistung und kostet 20 Euro.</text:p>
        </text:list-item>
      </text:list>
      <text:p text:style-name="P2"/>
      <text:p text:style-name="P2"/>
      <text:p text:style-name="P3">Falls Sie noch Fragen haben, dann sprechen Sie uns bitte a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2T10:03:19.322000000</meta:creation-date>
    <meta:print-date>2023-03-02T10:15:10.455000000</meta:print-date>
    <dc:date>2025-05-22T07:42:39.184000000</dc:date>
    <meta:editing-duration>PT12M52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8" meta:word-count="172" meta:character-count="1011" meta:non-whitespace-character-count="870"/>
  </office:meta>
</office:document-meta>
</file>